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Verdana, sans-serif"/>
    <style:font-face style:name="Segoe UI" svg:font-family="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33333" style:text-line-through-style="none" style:font-name="Segoe UI" fo:font-size="12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dc4f00" style:text-line-through-style="none" style:font-name="Raleway" fo:font-size="30pt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linarian’s Code</text:p>
      <text:p text:style-name="P1"/>
      <text:p text:style-name="P1">As a proud member of the American Culinary Federation, I pledge to share my professional knowledge and skill with all culinarians. I will place honor, fairness, cooperation and consideration first when dealing with my colleagues. I will keep all comments professional and respectful when dealing with my colleagues. I will protect all members from the use of unfair means, unnecessary risks and unethical behavior when used against them for another’s personal gain. I will support the success, growth, and future of my colleagues and this great federation.</text:p>
      <text:p text:style-name="P1"/>
      <text:p text:style-name="P1">Adopted at Board of Governors, August 3, 201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Verdana, sans-serif"/>
    <style:font-face style:name="Segoe UI" svg:font-family="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Waskoviak</meta:initial-creator>
    <meta:creation-date>2018-02-17T23:11:51.25</meta:creation-date>
    <meta:document-statistic meta:table-count="0" meta:image-count="0" meta:object-count="0" meta:page-count="1" meta:paragraph-count="3" meta:word-count="97" meta:character-count="618"/>
    <dc:date>2018-02-17T23:14:27.94</dc:date>
    <dc:creator>Robert Waskoviak</dc:creator>
    <meta:editing-duration>PT2M37S</meta:editing-duration>
    <meta:editing-cycles>1</meta:editing-cycles>
    <meta:generator>OpenOffice/4.1.3$Win32 OpenOffice.org_project/413m1$Build-9783</meta:generator>
  </office:meta>
</office:document-meta>
</file>